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13f2a0" officeooo:paragraph-rsid="0013f2a0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text-align="center" style:justify-single-word="false" fo:background-color="transparent" style:shadow="none"/>
      <style:text-properties style:font-name="Calibri" fo:font-size="14pt" fo:font-weight="bold" officeooo:rsid="001dab44" officeooo:paragraph-rsid="001dab44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text-align="center" style:justify-single-word="false" fo:background-color="transparent" style:shadow="none"/>
      <style:text-properties style:font-name="Calibri" fo:font-size="14pt" fo:font-weight="bold" officeooo:rsid="002ed6e9" officeooo:paragraph-rsid="002ed6e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text-align="start" style:justify-single-word="false" fo:break-before="column" fo:background-color="transparent" style:shadow="none"/>
      <style:text-properties style:font-name="Calibri" fo:font-size="12pt" officeooo:rsid="001f00a7" officeooo:paragraph-rsid="001f00a7" style:font-size-asian="10.5pt" style:font-size-complex="12pt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officeooo:rsid="001dab44" officeooo:paragraph-rsid="001dab44" style:font-size-asian="10.5pt" style:font-size-complex="12pt"/>
    </style:style>
    <style:style style:name="P6" style:family="paragraph" style:parent-style-name="Standard">
      <loext:graphic-properties draw:fill="none"/>
      <style:paragraph-properties fo:text-align="start" style:justify-single-word="false" fo:break-before="column" fo:background-color="transparent" style:shadow="none"/>
      <style:text-properties style:font-name="Calibri" fo:font-size="12pt" fo:font-weight="bold" officeooo:rsid="0028bb8b" officeooo:paragraph-rsid="0028bb8b" style:font-size-asian="10.5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28bb8b" officeooo:paragraph-rsid="0028bb8b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text-align="start" style:justify-single-word="false" fo:break-before="column" fo:background-color="transparent" style:shadow="none"/>
      <style:text-properties style:font-name="Calibri" fo:font-size="12pt" fo:font-weight="bold" officeooo:rsid="0028bb8b" officeooo:paragraph-rsid="0049231e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1f00a7" officeooo:paragraph-rsid="001f00a7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232b31" officeooo:paragraph-rsid="00232b31" style:font-size-asian="10.5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29c62d" officeooo:paragraph-rsid="002b8ca1" style:font-size-asian="10.5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2b8ca1" officeooo:paragraph-rsid="002b8ca1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4925in" fo:margin-right="0in" fo:text-align="start" style:justify-single-word="false" fo:text-indent="0in" style:auto-text-indent="false" fo:background-color="transparent" style:shadow="none"/>
      <style:text-properties style:font-name="Calibri" fo:font-size="12pt" fo:font-weight="bold" officeooo:rsid="002b8ca1" officeooo:paragraph-rsid="002b8ca1" style:font-size-asian="10.5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2ed6e9" officeooo:paragraph-rsid="002ed6e9" style:font-size-asian="10.5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2fc2c" officeooo:paragraph-rsid="0032fc2c" style:font-size-asian="10.5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2fc2c" officeooo:paragraph-rsid="00550458" style:font-size-asian="10.5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3cdc7" officeooo:paragraph-rsid="0033cdc7" style:font-size-asian="10.5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57f44" officeooo:paragraph-rsid="00357f44" style:font-size-asian="10.5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63b7a" officeooo:paragraph-rsid="00363b7a" style:font-size-asian="10.5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76e36" officeooo:paragraph-rsid="00376e36" style:font-size-asian="10.5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9a8ea" officeooo:paragraph-rsid="0039a8ea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9a8ea" officeooo:paragraph-rsid="00550458" style:font-size-asian="10.5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adc7a" officeooo:paragraph-rsid="003adc7a" style:font-size-asian="10.5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.4925in" fo:margin-right="0in" fo:text-align="start" style:justify-single-word="false" fo:text-indent="0in" style:auto-text-indent="false" fo:background-color="transparent" style:shadow="none"/>
      <style:text-properties style:font-name="Calibri" fo:font-size="12pt" fo:font-weight="bold" officeooo:rsid="003adc7a" officeooo:paragraph-rsid="003adc7a" style:font-size-asian="10.5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ae95d" officeooo:paragraph-rsid="003ae95d" style:font-size-asian="10.5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.4925in" fo:margin-right="0in" fo:text-align="start" style:justify-single-word="false" fo:text-indent="0in" style:auto-text-indent="false" fo:background-color="transparent" style:shadow="none"/>
      <style:text-properties style:font-name="Calibri" fo:font-size="12pt" fo:font-weight="bold" officeooo:rsid="003ae95d" officeooo:paragraph-rsid="003ae95d" style:font-size-asian="10.5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cb728" officeooo:paragraph-rsid="003cb728" style:font-size-asian="10.5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e1fbd" officeooo:paragraph-rsid="003e1fbd" style:font-size-asian="10.5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f8038" officeooo:paragraph-rsid="003f8038" style:font-size-asian="10.5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fb456" officeooo:paragraph-rsid="003fb456" style:font-size-asian="10.5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40e104" officeooo:paragraph-rsid="0040e104" style:font-size-asian="10.5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41b5bf" officeooo:paragraph-rsid="0041b5bf" style:font-size-asian="10.5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433159" officeooo:paragraph-rsid="00433159" style:font-size-asian="10.5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.4925in" fo:margin-right="0in" fo:text-align="start" style:justify-single-word="false" fo:text-indent="0in" style:auto-text-indent="false" fo:background-color="transparent" style:shadow="none"/>
      <style:text-properties style:font-name="Calibri" fo:font-size="12pt" fo:font-weight="bold" officeooo:rsid="003c6eba" officeooo:paragraph-rsid="003c6eba" style:font-size-asian="10.5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text-align="start" style:justify-single-word="false" fo:break-before="column" fo:background-color="transparent" style:shadow="none"/>
      <style:text-properties style:font-name="Calibri" fo:font-size="12pt" fo:font-weight="normal" officeooo:rsid="00232b31" officeooo:paragraph-rsid="00232b31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57f44" officeooo:paragraph-rsid="00357f44" style:font-size-asian="10.5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63b7a" officeooo:paragraph-rsid="00363b7a" style:font-size-asian="10.5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9a8ea" officeooo:paragraph-rsid="0039a8ea" style:font-size-asian="10.5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9a8ea" officeooo:paragraph-rsid="00550458" style:font-size-asian="10.5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adc7a" officeooo:paragraph-rsid="003adc7a" style:font-size-asian="10.5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e1fbd" officeooo:paragraph-rsid="003e1fbd" style:font-size-asian="10.5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fb456" officeooo:paragraph-rsid="003fb456" style:font-size-asian="10.5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40e104" officeooo:paragraph-rsid="0040e104" style:font-size-asian="10.5pt" style:font-weight-asian="normal" style:font-size-complex="12pt" style:font-weight-complex="normal"/>
    </style:style>
    <style:style style:name="P44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41b5bf" officeooo:paragraph-rsid="0041b5bf" style:font-size-asian="10.5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.4925in" fo:margin-right="0in" fo:text-align="start" style:justify-single-word="false" fo:text-indent="0in" style:auto-text-indent="false" fo:background-color="transparent" style:shadow="none"/>
      <style:text-properties style:font-name="Calibri" fo:font-size="12pt" fo:font-weight="normal" officeooo:rsid="002b8ca1" officeooo:paragraph-rsid="002b8ca1" style:font-size-asian="10.5pt" style:font-weight-asian="normal" style:font-size-complex="12pt" style:font-weight-complex="normal"/>
    </style:style>
    <style:style style:name="P46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587ba7" officeooo:paragraph-rsid="00587ba7" style:font-size-asian="10.5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bold" officeooo:rsid="0029c62d" officeooo:paragraph-rsid="0029c62d" style:font-size-asian="7pt" style:font-weight-asian="bold" style:font-size-complex="8pt" style:font-weight-complex="bold"/>
    </style:style>
    <style:style style:name="P48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bold" officeooo:rsid="00376e36" officeooo:paragraph-rsid="00376e36" style:font-size-asian="7pt" style:font-weight-asian="bold" style:font-size-complex="8pt" style:font-weight-complex="bold"/>
    </style:style>
    <style:style style:name="P4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bold" officeooo:rsid="0039a8ea" officeooo:paragraph-rsid="0039a8ea" style:font-size-asian="7pt" style:font-weight-asian="bold" style:font-size-complex="8pt" style:font-weight-complex="bold"/>
    </style:style>
    <style:style style:name="P50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bold" officeooo:rsid="003fb456" officeooo:paragraph-rsid="003fb456" style:font-size-asian="7pt" style:font-weight-asian="bold" style:font-size-complex="8pt" style:font-weight-complex="bold"/>
    </style:style>
    <style:style style:name="P51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bold" officeooo:rsid="0040e104" officeooo:paragraph-rsid="0040e104" style:font-size-asian="7pt" style:font-weight-asian="bold" style:font-size-complex="8pt" style:font-weight-complex="bold"/>
    </style:style>
    <style:style style:name="P5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officeooo:rsid="001640fd" officeooo:paragraph-rsid="001640fd" style:font-size-asian="7pt" style:font-size-complex="8pt"/>
    </style:style>
    <style:style style:name="P53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2b8ca1" officeooo:paragraph-rsid="0029c62d" style:font-size-asian="7pt" style:font-weight-asian="normal" style:font-size-complex="8pt" style:font-weight-complex="normal"/>
    </style:style>
    <style:style style:name="P54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376e36" officeooo:paragraph-rsid="00376e36" style:font-size-asian="7pt" style:font-weight-asian="normal" style:font-size-complex="8pt" style:font-weight-complex="normal"/>
    </style:style>
    <style:style style:name="P55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39a8ea" officeooo:paragraph-rsid="0039a8ea" style:font-size-asian="7pt" style:font-weight-asian="normal" style:font-size-complex="8pt" style:font-weight-complex="normal"/>
    </style:style>
    <style:style style:name="P56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39a8ea" officeooo:paragraph-rsid="00550458" style:font-size-asian="7pt" style:font-weight-asian="normal" style:font-size-complex="8pt" style:font-weight-complex="normal"/>
    </style:style>
    <style:style style:name="P57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3fb456" officeooo:paragraph-rsid="003fb456" style:font-size-asian="7pt" style:font-weight-asian="normal" style:font-size-complex="8pt" style:font-weight-complex="normal"/>
    </style:style>
    <style:style style:name="P58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8pt" fo:font-weight="normal" officeooo:rsid="0040e104" officeooo:paragraph-rsid="0040e104" style:font-size-asian="7pt" style:font-weight-asian="normal" style:font-size-complex="8pt" style:font-weight-complex="normal"/>
    </style:style>
    <style:style style:name="P59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style:font-name="Calibri" fo:font-size="6pt" officeooo:rsid="001640fd" officeooo:paragraph-rsid="001640fd" style:font-size-asian="5.25pt" style:font-size-complex="6pt"/>
    </style:style>
    <style:style style:name="P60" style:family="paragraph" style:parent-style-name="Standard" style:master-page-name="">
      <loext:graphic-properties draw:fill="none"/>
      <style:paragraph-properties fo:text-align="center" style:justify-single-word="false" style:page-number="auto" fo:background-color="transparent" style:shadow="none"/>
      <style:text-properties style:font-name="Calibri" fo:font-weight="bold" officeooo:rsid="0019441b" officeooo:paragraph-rsid="0019441b" style:font-weight-asian="bold" style:font-weight-complex="bold"/>
    </style:style>
    <style:style style:name="P61" style:family="paragraph" style:parent-style-name="Standard">
      <loext:graphic-properties draw:fill="none"/>
      <style:paragraph-properties fo:text-align="center" style:justify-single-word="false" fo:break-before="column" fo:background-color="transparent" style:shadow="none"/>
      <style:text-properties officeooo:paragraph-rsid="0019441b"/>
    </style:style>
    <style:style style:name="P62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fo:font-size="8pt" officeooo:paragraph-rsid="001640fd" style:font-size-asian="7pt" style:font-size-complex="8pt"/>
    </style:style>
    <style:style style:name="P63" style:family="paragraph" style:parent-style-name="Standard">
      <loext:graphic-properties draw:fill="none"/>
      <style:paragraph-properties fo:text-align="center" style:justify-single-word="false" fo:background-color="transparent" style:shadow="none"/>
      <style:text-properties fo:font-size="14pt" fo:font-weight="bold" officeooo:rsid="0020fcc3" officeooo:paragraph-rsid="0020fcc3" style:font-size-asian="14pt" style:font-weight-asian="bold" style:font-size-complex="14pt" style:font-weight-complex="bold"/>
    </style:style>
    <style:style style:name="P64" style:family="paragraph" style:parent-style-name="Standard">
      <loext:graphic-properties draw:fill="none"/>
      <style:paragraph-properties fo:text-align="center" style:justify-single-word="false" fo:background-color="transparent" style:shadow="none"/>
      <style:text-properties fo:font-size="14pt" fo:font-weight="bold" officeooo:rsid="002982c6" officeooo:paragraph-rsid="002b8ca1" style:font-size-asian="12.25pt" style:font-weight-asian="bold" style:font-size-complex="14pt" style:font-weight-complex="bold"/>
    </style:style>
    <style:style style:name="P65" style:family="paragraph" style:parent-style-name="Standard">
      <loext:graphic-properties draw:fill="none"/>
      <style:paragraph-properties fo:text-align="start" style:justify-single-word="false" fo:background-color="transparent" style:shadow="none"/>
      <style:text-properties fo:font-size="6pt" officeooo:paragraph-rsid="001640fd" style:font-size-asian="5.25pt" style:font-size-complex="6pt"/>
    </style:style>
    <style:style style:name="P66" style:family="paragraph" style:parent-style-name="Standard" style:list-style-name="L1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9a8ea" officeooo:paragraph-rsid="00550458" style:font-size-asian="10.5pt" style:font-weight-asian="normal" style:font-size-complex="12pt" style:font-weight-complex="normal"/>
    </style:style>
    <style:style style:name="P67" style:family="paragraph" style:parent-style-name="Standard" style:list-style-name="L1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9a8ea" officeooo:paragraph-rsid="0039a8ea" style:font-size-asian="10.5pt" style:font-weight-asian="normal" style:font-size-complex="12pt" style:font-weight-complex="normal"/>
    </style:style>
    <style:style style:name="P68" style:family="paragraph" style:parent-style-name="Standard" style:list-style-name="L1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587ba7" officeooo:paragraph-rsid="00587ba7" style:font-size-asian="10.5pt" style:font-weight-asian="normal" style:font-size-complex="12pt" style:font-weight-complex="normal"/>
    </style:style>
    <style:style style:name="P69" style:family="paragraph" style:parent-style-name="Standard" style:list-style-name="L2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57f44" officeooo:paragraph-rsid="00357f44" style:font-size-asian="10.5pt" style:font-weight-asian="normal" style:font-size-complex="12pt" style:font-weight-complex="normal"/>
    </style:style>
    <style:style style:name="P70" style:family="paragraph" style:parent-style-name="Standard" style:list-style-name="L2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63b7a" officeooo:paragraph-rsid="00363b7a" style:font-size-asian="10.5pt" style:font-weight-asian="normal" style:font-size-complex="12pt" style:font-weight-complex="normal"/>
    </style:style>
    <style:style style:name="P71" style:family="paragraph" style:parent-style-name="Standard" style:list-style-name="L3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adc7a" officeooo:paragraph-rsid="003adc7a" style:font-size-asian="10.5pt" style:font-weight-asian="normal" style:font-size-complex="12pt" style:font-weight-complex="normal"/>
    </style:style>
    <style:style style:name="P72" style:family="paragraph" style:parent-style-name="Standard" style:list-style-name="L6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e1fbd" officeooo:paragraph-rsid="003e1fbd" style:font-size-asian="10.5pt" style:font-weight-asian="normal" style:font-size-complex="12pt" style:font-weight-complex="normal"/>
    </style:style>
    <style:style style:name="P73" style:family="paragraph" style:parent-style-name="Standard" style:list-style-name="L7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3fb456" officeooo:paragraph-rsid="003fb456" style:font-size-asian="10.5pt" style:font-weight-asian="normal" style:font-size-complex="12pt" style:font-weight-complex="normal"/>
    </style:style>
    <style:style style:name="P74" style:family="paragraph" style:parent-style-name="Standard" style:list-style-name="L8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40e104" officeooo:paragraph-rsid="0040e104" style:font-size-asian="10.5pt" style:font-weight-asian="normal" style:font-size-complex="12pt" style:font-weight-complex="normal"/>
    </style:style>
    <style:style style:name="P75" style:family="paragraph" style:parent-style-name="Standard" style:list-style-name="L9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40e104" officeooo:paragraph-rsid="0040e104" style:font-size-asian="10.5pt" style:font-weight-asian="normal" style:font-size-complex="12pt" style:font-weight-complex="normal"/>
    </style:style>
    <style:style style:name="P76" style:family="paragraph" style:parent-style-name="Standard" style:list-style-name="L10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normal" officeooo:rsid="0041b5bf" officeooo:paragraph-rsid="0041b5bf" style:font-size-asian="10.5pt" style:font-weight-asian="normal" style:font-size-complex="12pt" style:font-weight-complex="normal"/>
    </style:style>
    <style:style style:name="P77" style:family="paragraph" style:parent-style-name="Standard" style:list-style-name="L2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76e36" officeooo:paragraph-rsid="00376e36" style:font-size-asian="10.5pt" style:font-weight-asian="bold" style:font-size-complex="12pt" style:font-weight-complex="bold"/>
    </style:style>
    <style:style style:name="P78" style:family="paragraph" style:parent-style-name="Standard" style:list-style-name="L4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ae95d" officeooo:paragraph-rsid="003ae95d" style:font-size-asian="10.5pt" style:font-weight-asian="bold" style:font-size-complex="12pt" style:font-weight-complex="bold"/>
    </style:style>
    <style:style style:name="P79" style:family="paragraph" style:parent-style-name="Standard" style:list-style-name="L5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ae95d" officeooo:paragraph-rsid="003ae95d" style:font-size-asian="10.5pt" style:font-weight-asian="bold" style:font-size-complex="12pt" style:font-weight-complex="bold"/>
    </style:style>
    <style:style style:name="P80" style:family="paragraph" style:parent-style-name="Standard" style:list-style-name="L6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cb728" officeooo:paragraph-rsid="003cb728" style:font-size-asian="10.5pt" style:font-weight-asian="bold" style:font-size-complex="12pt" style:font-weight-complex="bold"/>
    </style:style>
    <style:style style:name="P81" style:family="paragraph" style:parent-style-name="Standard" style:list-style-name="L7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f8038" officeooo:paragraph-rsid="003f8038" style:font-size-asian="10.5pt" style:font-weight-asian="bold" style:font-size-complex="12pt" style:font-weight-complex="bold"/>
    </style:style>
    <style:style style:name="P82" style:family="paragraph" style:parent-style-name="Standard" style:list-style-name="L7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3fb456" officeooo:paragraph-rsid="003fb456" style:font-size-asian="10.5pt" style:font-weight-asian="bold" style:font-size-complex="12pt" style:font-weight-complex="bold"/>
    </style:style>
    <style:style style:name="P83" style:family="paragraph" style:parent-style-name="Standard" style:list-style-name="L10">
      <loext:graphic-properties draw:fill="none"/>
      <style:paragraph-properties fo:text-align="start" style:justify-single-word="false" fo:background-color="transparent" style:shadow="none"/>
      <style:text-properties style:font-name="Calibri" fo:font-size="12pt" fo:font-weight="bold" officeooo:rsid="00433159" officeooo:paragraph-rsid="00433159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8ca1" style:font-weight-asian="normal" style:font-weight-complex="normal"/>
    </style:style>
    <style:style style:name="T3" style:family="text">
      <style:text-properties fo:font-weight="normal" officeooo:rsid="002cbe0d" style:font-weight-asian="normal" style:font-weight-complex="normal"/>
    </style:style>
    <style:style style:name="T4" style:family="text">
      <style:text-properties fo:font-weight="normal" officeooo:rsid="0039a8ea" style:font-weight-asian="normal" style:font-weight-complex="normal"/>
    </style:style>
    <style:style style:name="T5" style:family="text">
      <style:text-properties fo:font-weight="normal" officeooo:rsid="003c6eba" style:font-weight-asian="normal" style:font-weight-complex="normal"/>
    </style:style>
    <style:style style:name="T6" style:family="text">
      <style:text-properties fo:font-weight="normal" officeooo:rsid="003cb728" style:font-weight-asian="normal" style:font-weight-complex="normal"/>
    </style:style>
    <style:style style:name="T7" style:family="text">
      <style:text-properties fo:font-weight="normal" officeooo:rsid="003e1fbd" style:font-weight-asian="normal" style:font-weight-complex="normal"/>
    </style:style>
    <style:style style:name="T8" style:family="text">
      <style:text-properties fo:font-weight="normal" officeooo:rsid="003fb456" style:font-weight-asian="normal" style:font-weight-complex="normal"/>
    </style:style>
    <style:style style:name="T9" style:family="text">
      <style:text-properties fo:font-weight="normal" officeooo:rsid="0040e104" style:font-weight-asian="normal" style:font-weight-complex="normal"/>
    </style:style>
    <style:style style:name="T10" style:family="text">
      <style:text-properties fo:font-weight="normal" officeooo:rsid="0044d23b" style:font-weight-asian="normal" style:font-weight-complex="normal"/>
    </style:style>
    <style:style style:name="T11" style:family="text">
      <style:text-properties fo:font-weight="normal" officeooo:rsid="0056a3c8" style:font-weight-asian="normal" style:font-weight-complex="normal"/>
    </style:style>
    <style:style style:name="T12" style:family="text">
      <style:text-properties fo:font-weight="normal" officeooo:rsid="0059168e" style:font-weight-asian="normal" style:font-weight-complex="normal"/>
    </style:style>
    <style:style style:name="T13" style:family="text">
      <style:text-properties fo:font-weight="normal" officeooo:rsid="005a709c" style:font-weight-asian="normal" style:font-weight-complex="normal"/>
    </style:style>
    <style:style style:name="T14" style:family="text">
      <style:text-properties fo:font-weight="normal" officeooo:rsid="005bda9d" style:font-weight-asian="normal" style:font-weight-complex="normal"/>
    </style:style>
    <style:style style:name="T15" style:family="text">
      <style:text-properties style:font-name="Calibri"/>
    </style:style>
    <style:style style:name="T16" style:family="text">
      <style:text-properties style:font-name="Calibri" fo:font-weight="bold" officeooo:rsid="001b2b0a" style:font-weight-asian="bold" style:font-weight-complex="bold"/>
    </style:style>
    <style:style style:name="T17" style:family="text">
      <style:text-properties style:font-name="Calibri" fo:font-weight="bold" officeooo:rsid="0052556b" style:font-weight-asian="bold" style:font-weight-complex="bold"/>
    </style:style>
    <style:style style:name="T18" style:family="text">
      <style:text-properties style:font-name="Calibri" officeooo:rsid="001640fd"/>
    </style:style>
    <style:style style:name="T19" style:family="text">
      <style:text-properties style:font-name="Calibri" fo:font-size="12pt" fo:font-weight="bold" officeooo:rsid="0039a8ea" style:font-size-asian="10.5pt" style:font-weight-asian="bold" style:font-size-complex="12pt" style:font-weight-complex="bold"/>
    </style:style>
    <style:style style:name="T20" style:family="text">
      <style:text-properties officeooo:rsid="0020fcc3"/>
    </style:style>
    <style:style style:name="T21" style:family="text">
      <style:text-properties officeooo:rsid="0022e80b"/>
    </style:style>
    <style:style style:name="T22" style:family="text">
      <style:text-properties officeooo:rsid="00258a3b"/>
    </style:style>
    <style:style style:name="T23" style:family="text">
      <style:text-properties officeooo:rsid="002762d3"/>
    </style:style>
    <style:style style:name="T24" style:family="text">
      <style:text-properties officeooo:rsid="002cbe0d"/>
    </style:style>
    <style:style style:name="T25" style:family="text">
      <style:text-properties officeooo:rsid="004f4148"/>
    </style:style>
    <style:style style:name="T26" style:family="text">
      <style:text-properties officeooo:rsid="0050d877"/>
    </style:style>
    <style:style style:name="T27" style:family="text">
      <style:text-properties officeooo:rsid="0052c647"/>
    </style:style>
    <style:style style:name="T28" style:family="text">
      <style:text-properties officeooo:rsid="00550458"/>
    </style:style>
    <style:style style:name="T29" style:family="text">
      <style:text-properties officeooo:rsid="0056a3c8"/>
    </style:style>
    <style:style style:name="Sect1" style:family="section">
      <style:section-properties text:dont-balance-text-columns="true" style:editable="false">
        <style:columns fo:column-count="3">
          <style:column style:rel-width="2250*" fo:start-indent="0in" fo:end-indent="0in"/>
          <style:column style:rel-width="3600*" fo:start-indent="0in" fo:end-indent="0in"/>
          <style:column style:rel-width="4950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715*" fo:start-indent="0in" fo:end-indent="0.052in"/>
          <style:column style:rel-width="8085*" fo:start-indent="0.052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707*" fo:start-indent="0in" fo:end-indent="0.05in"/>
          <style:column style:rel-width="8093*" fo:start-indent="0.05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 Jay McDaniel</text:p>
      <text:section text:style-name="Sect1" text:name="Contact">
        <text:p text:style-name="P60">(540) 412-8110</text:p>
        <text:p text:style-name="P61"><text:a xlink:type="simple" xlink:href="mailto:j.jay.mcdaniel@jjaymcdaniel.com" text:style-name="Internet_20_link" text:visited-style-name="Visited_20_Internet_20_Link"><text:span text:style-name="T17">j.jay.mcdaniel@jjaymcdaniel.com</text:span></text:a></text:p>
        <text:p text:style-name="P61"><text:a xlink:type="simple" xlink:href="https://www.linkedin.com/in/jjaymcdaniel" text:style-name="Internet_20_link" text:visited-style-name="Visited_20_Internet_20_Link"><text:span text:style-name="T16">https://www.linkedin.com/in/jjaymcdaniel</text:span></text:a></text:p>
      </text:section>
      <text:p text:style-name="P52"/>
      <text:section text:style-name="Sect2" text:name="Summary">
        <text:p text:style-name="P2">Software Engineer</text:p>
        <text:p text:style-name="P5">Software engineer <text:span text:style-name="T26">and IT professional</text:span> with 20 years of experience managing the Software Development Life Cycle (SDLC) <text:span text:style-name="T26">and IT resources</text:span>. <text:s/>Excelling at streamlining the SDLC, removing obstacles that hinder or slow down the successful release of software applications, <text:span text:style-name="T27">and providing guidance on IT needs and resources</text:span>. <text:s/>Proven expertise in version control, application packaging, software installs, automated software builds, and process automation.</text:p>
      </text:section>
      <text:p text:style-name="P52"/>
      <text:p text:style-name="P63"><text:span text:style-name="T18">S</text:span><text:span text:style-name="T15">kills</text:span></text:p>
      <text:section text:style-name="Sect3" text:name="Skills-Languages">
        <text:p text:style-name="P9"><text:span text:style-name="T23">Development Skills</text:span>:</text:p>
        <text:p text:style-name="P4"><text:span text:style-name="T21">C/</text:span>C++; <text:span text:style-name="T20">InstallScript; VBScript; Microsoft Foundation Classes; Debugging; Automation; Windows batch files; COM clients</text:span></text:p>
      </text:section>
      <text:p text:style-name="P59"/>
      <text:section text:style-name="Sect4" text:name="Skills-DevSoft">
        <text:p text:style-name="P10">Development Software:</text:p>
        <text:p text:style-name="P35">Flexera InstallShield Professional 2010-2015; Subversion; Microsoft Visual Studio 2005-2017; <text:span text:style-name="T22">Kinook Visual Build Professional; Scooter Software Beyond Compare</text:span></text:p>
      </text:section>
      <text:p text:style-name="P59"/>
      <text:section text:style-name="Sect4" text:name="Skills-OtherSoft">
        <text:p text:style-name="P7">Other Software <text:span text:style-name="T24">&amp; IT Skills</text:span>:</text:p>
        <text:p text:style-name="P8"><text:span text:style-name="T1">Microsoft Windows 10/8/7; Microsoft Windows Server </text:span><text:span text:style-name="T12">2019/</text:span><text:span text:style-name="T1">2012/2008; Google Android; Oracle VirtualBox; Microsoft Office; LibreOffice; </text:span><text:span text:style-name="T3">Active Directory; Group Policy; pfSense firewall/router; </text:span><text:span text:style-name="T10">Technical support; End user training; </text:span><text:span text:style-name="T11">Documentation writing;</text:span><text:span text:style-name="T13"> Juniper Switches; TCP/IP; VLANs; </text:span><text:span text:style-name="T14">VPNs</text:span></text:p>
      </text:section>
      <text:p text:style-name="P62"/>
      <text:section text:style-name="Sect2" text:name="EducationCerts">
        <text:p text:style-name="P64"><text:span text:style-name="T18">E</text:span><text:span text:style-name="T15">ducation &amp; Certifications</text:span></text:p>
        <text:p text:style-name="P11">Comp-TIA A+ Certified Computer Technician<text:span text:style-name="T1"> <text:s text:c="102"/></text:span><text:span text:style-name="T2">03/2000</text:span></text:p>
        <text:p text:style-name="P12">Microsoft Certified Professional – Windows XP Professional<text:span text:style-name="T1"> <text:s text:c="74"/>04/2008</text:span></text:p>
        <text:p text:style-name="P12">Strayer University,<text:span text:style-name="T1"> Washington, DC <text:s text:c="119"/>09/2002</text:span></text:p>
        <text:p text:style-name="P45">Associate of Arts Degree, Computer Information Systems</text:p>
      </text:section>
      <text:p text:style-name="P53"/>
      <text:section text:style-name="Sect2" text:name="ProfessionalExperience">
        <text:p text:style-name="P3">Professional Experience</text:p>
        <text:p text:style-name="P22"><text:span text:style-name="T28">Thacker Ace Hardware</text:span> – <text:span text:style-name="T28">Firearm Sales Manager</text:span> – <text:span text:style-name="T28">Colonial Heights</text:span>, VA <text:s text:c="32"/>10/2022 to 02/2024</text:p>
        <text:list xml:id="list2234097717" text:style-name="L1">
          <text:list-item>
            <text:p text:style-name="P66"><text:span text:style-name="T28">Wrote documentation for processing firearm sales according to company, state, and federal rules and laws</text:span>.</text:p>
          </text:list-item>
          <text:list-item>
            <text:p text:style-name="P66"><text:span text:style-name="T28">Wrote documentation for </text:span><text:span text:style-name="T29">receiving orders of firearms according to company, state, and federal rules and laws</text:span>.</text:p>
          </text:list-item>
          <text:list-item>
            <text:p text:style-name="P66"><text:span text:style-name="T29">Monitored inventory levels and ordered replacement items according to industry and customer trends</text:span>.</text:p>
          </text:list-item>
          <text:list-item>
            <text:p text:style-name="P68">Guided customers in selecting the best product for their needs and use case.</text:p>
          </text:list-item>
        </text:list>
        <text:p text:style-name="P56"/>
        <text:p text:style-name="P16">ReliaSource/Iron Bow/VITA – Application Packager – Glen Allen, VA <text:s text:c="38"/>12/2018 to 04/2019</text:p>
        <text:p text:style-name="P17">Collabera/SAIC/VITA – Application Packager – Chester, VA <text:s text:c="56"/>10/2018 to 12/2018</text:p>
        <text:list text:style-name="L2">
          <text:list-item>
            <text:p text:style-name="P69">Provided guidance on best practices for using InstallShield for enterprise application packaging.</text:p>
          </text:list-item>
          <text:list-item>
            <text:p text:style-name="P70">Identified areas for process improvement including procedures for risk mitigation.</text:p>
          </text:list-item>
          <text:list-item>
            <text:p text:style-name="P77"><text:span text:style-name="T1">Created a template to </text:span><text:span text:style-name="T4">provide</text:span><text:span text:style-name="T1"> uniform, reliab</text:span><text:span text:style-name="T4">le</text:span><text:span text:style-name="T1">, and </text:span><text:span text:style-name="T4">robust</text:span><text:span text:style-name="T1"> application packages.</text:span></text:p>
          </text:list-item>
        </text:list>
        <text:p text:style-name="P54"/>
        <text:p text:style-name="P21">Ariel Partners, LLC – Build Engineer – Fairfax, VA <text:s text:c="73"/>12/2014 to 04/2015</text:p>
        <text:list text:continue-list="list2234097717" text:style-name="L1">
          <text:list-item>
            <text:p text:style-name="P67">Reduced build time for developer and TeamCity builds by over 15%.</text:p>
          </text:list-item>
          <text:list-item>
            <text:p text:style-name="P67">Reduced build warnings by over 20%.</text:p>
          </text:list-item>
          <text:list-item>
            <text:p text:style-name="P67">Enhanced the quality of the source code tree for the next software release.</text:p>
          </text:list-item>
        </text:list>
        <text:p text:style-name="P55"/>
        <text:p text:style-name="P21"/>
        <text:p text:style-name="P21"/>
        <text:p text:style-name="P21"/>
        <text:p text:style-name="P21"><text:soft-page-break/>SBADS, LLC – Technology Consultant – Fredericksburg/Richmond/Petersburg, VA <text:s text:c="14"/>06/2010 to <text:span text:style-name="T25">06/2019</text:span></text:p>
        <text:list text:style-name="L3">
          <text:list-item>
            <text:p text:style-name="P71">Provide on-site technical support for the maintenance and repair of Windows-based PCs.</text:p>
          </text:list-item>
          <text:list-item>
            <text:p text:style-name="P71">Provide technical guidance to small business clients on the procurement of PC hardware and software.</text:p>
          </text:list-item>
          <text:list-item>
            <text:p text:style-name="P71">Provide training and security guidance to small business clients.</text:p>
          </text:list-item>
        </text:list>
        <text:p text:style-name="P24">Client: <text:s/>Iridium Software – InstallShield Engineer – Superior, CO <text:s text:c="33"/>02/2014 to 06/2014</text:p>
        <text:p text:style-name="P24">Client: <text:s/>Confio Software – InstallShield Engineer – Boulder, CO <text:s text:c="35"/>05/2013 to 02/2014</text:p>
        <text:list text:style-name="L4">
          <text:list-item>
            <text:p text:style-name="P78"><text:span text:style-name="T1">Designed a</text:span><text:span text:style-name="T6"> software</text:span><text:span text:style-name="T1"> </text:span><text:span text:style-name="T6">install </text:span><text:span text:style-name="T1">for a SQL Server driver/service to maximize </text:span><text:span text:style-name="T6">uptime.</text:span></text:p>
          </text:list-item>
        </text:list>
        <text:p text:style-name="P26">Client: <text:s/>Thomson Reuters – InstallShield Engineer – Eagan, MN <text:s text:c="34"/>05/2012 to 11/2012</text:p>
        <text:list text:style-name="L5">
          <text:list-item>
            <text:p text:style-name="P79"><text:span text:style-name="T1">Consolidated multiple installation packages into a single </text:span><text:span text:style-name="T5">install to improve reliability/usability.</text:span></text:p>
          </text:list-item>
        </text:list>
        <text:p text:style-name="P34">Client: <text:s/>REI Systems, Inc. – InstallShield Engineer – Herndon, VA <text:s text:c="32"/>04/2008 to 10/2011</text:p>
        <text:list text:style-name="L6">
          <text:list-item>
            <text:p text:style-name="P80"><text:span text:style-name="T1">Designed a software install for a large </text:span><text:span text:style-name="T7">ASP.Net</text:span><text:span text:style-name="T1">-based application running on IIS.</text:span></text:p>
          </text:list-item>
          <text:list-item>
            <text:p text:style-name="P72">Designed an automated build system to reduce build times by over 50%.</text:p>
          </text:list-item>
          <text:list-item>
            <text:p text:style-name="P72">Designed over 40 software installs for .Net-based applications running on IIS.</text:p>
          </text:list-item>
        </text:list>
        <text:p text:style-name="P29"/>
        <text:p text:style-name="P29">GE Aviation/Smiths Aerospace – Software Engineer – Germantown, MD <text:s text:c="30"/>08/2005 to 01/2008</text:p>
        <text:list text:style-name="L7">
          <text:list-item>
            <text:p text:style-name="P81"><text:span text:style-name="T1">Designed an automated system configuration process to reliably and quickly configure new build servers and individual developer PCs </text:span><text:span text:style-name="T8">with all required software and development libraries</text:span><text:span text:style-name="T1">.</text:span></text:p>
          </text:list-item>
          <text:list-item>
            <text:p text:style-name="P73">Designed a version control monitoring tool to ensure compliance with established procedures.</text:p>
          </text:list-item>
          <text:list-item>
            <text:p text:style-name="P82"><text:span text:style-name="T1">Create</text:span><text:span text:style-name="T9">d</text:span><text:span text:style-name="T1"> and improved software installs to meet customer needs.</text:span></text:p>
          </text:list-item>
        </text:list>
        <text:p text:style-name="P57"/>
        <text:p text:style-name="P31">Smart Technology, Inc. – Configuration Manager – Alexandria, VA <text:s text:c="42"/>02/2004 to 07/2005</text:p>
        <text:list text:style-name="L8">
          <text:list-item>
            <text:p text:style-name="P74">Provided oversight and management of PVCS Tracker.</text:p>
          </text:list-item>
          <text:list-item>
            <text:p text:style-name="P74">Designed/built applications to streamline and automate various Tracker tasks and the process of fulfilling software requests.</text:p>
          </text:list-item>
        </text:list>
        <text:p text:style-name="P58"/>
        <text:p text:style-name="P31">Digital Access Corporation – Software Configuration Manager – Woodbridge, VA <text:s text:c="15"/>08/2002 to 09/2003</text:p>
        <text:list text:style-name="L9">
          <text:list-item>
            <text:p text:style-name="P75">Designed an automated software build system to quickly and reliably deliver builds to QA staff.</text:p>
          </text:list-item>
          <text:list-item>
            <text:p text:style-name="P75">Safeguarded the software source code.</text:p>
          </text:list-item>
        </text:list>
        <text:p text:style-name="P58"/>
        <text:p text:style-name="P31">MICROS Systems, Inc. – Software Technician – Columbia, MD <text:s text:c="50"/>06/1998 to 05/2002</text:p>
        <text:list text:style-name="L10">
          <text:list-item>
            <text:p text:style-name="P76">Designed an automated software build process to reduce an 8+ hour manual task by over 75% to 2 hours.</text:p>
          </text:list-item>
          <text:list-item>
            <text:p text:style-name="P76">Migrated the software install from InstallShield Express to Professional.</text:p>
          </text:list-item>
          <text:list-item>
            <text:p text:style-name="P83"><text:span text:style-name="T1">Designed procedures to monitor the integrity of the source code base and ensure </text:span><text:span text:style-name="T10">accurate builds.</text:span></text:p>
          </text:list-item>
        </text:list>
      </text:section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y McDaniel</meta:initial-creator>
    <meta:creation-date>2019-04-14T19:32:30.061000000</meta:creation-date>
    <dc:date>2024-04-01T18:29:52.911000000</dc:date>
    <dc:creator>Jay McDaniel</dc:creator>
    <meta:editing-duration>PT3H26M50S</meta:editing-duration>
    <meta:editing-cycles>23</meta:editing-cycles>
    <meta:generator>LibreOffice/24.2.2.2$Windows_X86_64 LibreOffice_project/d56cc158d8a96260b836f100ef4b4ef25d6f1a01</meta:generator>
    <meta:printed-by>Jay McDaniel</meta:printed-by>
    <meta:print-date>2019-04-17T15:19:37.788000000</meta:print-date>
    <meta:document-statistic meta:table-count="0" meta:image-count="0" meta:object-count="0" meta:page-count="2" meta:paragraph-count="60" meta:word-count="677" meta:character-count="5737" meta:non-whitespace-character-count="4336"/>
  </office:meta>
</office:document-meta>
</file>